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1.4013in" style:use-optimal-column-width="false"/>
    </style:style>
    <style:style style:name="TableColumn10" style:family="table-column">
      <style:table-column-properties style:column-width="1.384in" style:use-optimal-column-width="false"/>
    </style:style>
    <style:style style:name="Table5" style:family="table">
      <style:table-properties style:width="6.7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>
        <style:tab-stops>
          <style:tab-stop style:type="left" style:position="1.175in"/>
          <style:tab-stop style:type="left" style:position="2.5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333in">
        <style:tab-stops>
          <style:tab-stop style:type="left" style:position="1.3631in"/>
          <style:tab-stop style:type="left" style:position="2.8395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0229in">
        <style:tab-stops>
          <style:tab-stop style:type="left" style:position="1.152in"/>
          <style:tab-stop style:type="left" style:position="2.3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3333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0451in" style:use-optimal-row-height="false"/>
    </style:style>
    <style:style style:name="P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0451in" style:use-optimal-row-height="false"/>
    </style:style>
    <style:style style:name="P8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451in" style:use-optimal-row-height="false"/>
    </style:style>
    <style:style style:name="P9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0451in" style:use-optimal-row-height="false"/>
    </style:style>
    <style:style style:name="P10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055in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臺北市立第一女子高級中學111學年度校內科學展覽會報名表</text:p>
      <text:p text:style-name="P3"><text:span text:style-name="T4">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展科別</text:p>
          </table:table-cell>
          <table:table-cell table:style-name="TableCell14" table:number-columns-spanned="4">
            <text:p text:style-name="P15">數學、資訊及自然學科組：</text:p>
            <text:p text:style-name="P16"><text:span text:style-name="T17">□</text:span><text:span text:style-name="T18">數學</text:span><text:span text:style-name="T19">科</text:span><text:span text:style-name="T20"><text:tab/></text:span><text:span text:style-name="T21">□</text:span><text:span text:style-name="T22">物理</text:span><text:span text:style-name="T23">科</text:span><text:span text:style-name="T24"><text:tab/></text:span><text:span text:style-name="T25">□</text:span><text:span text:style-name="T26">化學</text:span><text:span text:style-name="T27">科</text:span><text:span text:style-name="T28"><text:line-break/></text:span><text:span text:style-name="T29">□</text:span><text:span text:style-name="T30">生命科學科</text:span><text:span text:style-name="T31"><text:tab/></text:span><text:span text:style-name="T32">□</text:span><text:span text:style-name="T33">地球科學科</text:span><text:span text:style-name="T34"><text:tab/></text:span><text:span text:style-name="T35">□</text:span><text:span text:style-name="T36">電腦與資訊</text:span><text:span text:style-name="T37">科</text:span><text:span text:style-name="T38"><text:line-break/></text:span></text:p>
            <text:p text:style-name="P39">人文、社會學科組：</text:p>
            <text:p text:style-name="P40"><text:span text:style-name="T41">□</text:span><text:span text:style-name="T42">國文</text:span><text:span text:style-name="T43">科</text:span><text:span text:style-name="T44"><text:tab/></text:span><text:span text:style-name="T45">□</text:span><text:span text:style-name="T46">英文</text:span><text:span text:style-name="T47">科</text:span><text:span text:style-name="T48"><text:tab/></text:span><text:span text:style-name="T49">□</text:span><text:span text:style-name="T50">歷史</text:span><text:span text:style-name="T51">科</text:span><text:span text:style-name="T52"><text:line-break/></text:span><text:span text:style-name="T53"><text:tab/></text:span><text:span text:style-name="T54">□</text:span><text:span text:style-name="T55">地理科</text:span><text:span text:style-name="T56"><text:tab/></text:span><text:span text:style-name="T57">□</text:span><text:span text:style-name="T58">公民</text:span><text:span text:style-name="T59">科</text:span><text:span text:style-name="T60"><text:tab/></text:span><text:span text:style-name="T61">□</text:span><text:span text:style-name="T62">輔導學科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/>
            <text:p text:style-name="P66">參展者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第1作者</text:p>
          </table:table-cell>
          <table:table-cell table:style-name="TableCell72">
            <text:p text:style-name="P73">第2作者</text:p>
          </table:table-cell>
          <table:table-cell table:style-name="TableCell74">
            <text:p text:style-name="P75">第3作者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年級班級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每位學生限報名一件作品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作品名稱</text:p>
          </table:table-cell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指導老師</text:p>
            <text:p text:style-name="P122">簽名</text:p>
            <text:p text:style-name="P123"/>
          </table:table-cell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list text:style-name="LFO12" text:continue-numbering="true">
              <text:list-item>
                <text:p text:style-name="P129">指導老師限高中職教師，至多2人，至少1位本校教師。</text:p>
              </text:list-item>
              <text:list-item>
                <text:p text:style-name="P130">校外指導老師請註明任教學校（外校老師不用簽名）。<text:line-break/>提醒：北市科展報名時，指導老師限高中職教師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1"/>
      <text:list text:style-name="LFO13" text:continue-numbering="true">
        <text:list-item>
          <text:p text:style-name="P132">報名時間：111年10月17日(一)起至10月24日(一)繳交報名表</text:p>
        </text:list-item>
        <text:list-item>
          <text:p text:style-name="P133">報名地點︰設備組（至善一樓）</text:p>
        </text:list-item>
        <text:list-item>
          <text:p text:style-name="P134">若題目有更動，請於交作品說明書前至設備組修正（須指導老師同意簽名）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size="12pt" style:font-size-asian="12pt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size="12pt" style:font-size-asian="12pt" style:font-size-complex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size="12pt" style:font-size-asian="12pt" style:font-size-complex="12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style:font-name="Times New Roman" style:font-name-asian="標楷體" fo:font-size="12pt" style:font-size-asian="12pt" style:font-size-complex="12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style:font-name-asian="標楷體" fo:font-size="12pt" style:font-size-asian="12pt" style:font-size-complex="12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Times New Roman" style:font-name-asian="標楷體" fo:font-size="12pt" style:font-size-asian="12pt" style:font-size-complex="12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="Times New Roman" style:font-name-asian="標楷體" fo:font-size="12pt" style:font-size-asian="12pt" style:font-size-complex="12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style:font-name="Times New Roman" style:font-name-asian="標楷體" fo:font-size="12pt" style:font-size-asian="12pt" style:font-size-complex="12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生科學作品展覽實施辦法</dc:title>
    <meta:initial-creator>test</meta:initial-creator>
    <dc:creator>Fgadmin</dc:creator>
    <meta:creation-date>2022-09-23T06:02:00Z</meta:creation-date>
    <dc:date>2022-09-23T06:02:00Z</dc:date>
    <meta:print-date>2018-09-25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